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Textbodyuser" style:family="paragraph">
      <style:paragraph-properties fo:text-align="justify"/>
      <style:text-properties fo:font-size="12pt" style:font-size-asian="12pt"/>
    </style:style>
    <style:style style:name="P23" style:parent-style-name="Textbodyuser" style:family="paragraph">
      <style:paragraph-properties fo:text-align="justify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Standarduser" style:family="paragraph">
      <style:paragraph-properties fo:text-align="justify"/>
    </style:style>
    <style:style style:name="P29" style:parent-style-name="Heading" style:family="paragraph">
      <style:paragraph-properties fo:text-align="justify"/>
    </style:style>
    <style:style style:name="T3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Patronato de la Fundación Canaria Ciudad de Gáldar<text:s/></text:p>
      <text:p text:style-name="P10"><text:span text:style-name="T11">Expediente Nº:</text:span><text:s/>8233/2022</text:p>
      <text:p text:style-name="P12"><text:span text:style-name="T13">Asunto:</text:span><text:s/>Transparencia 2021<text:s/></text:p>
      <text:p text:style-name="P14"/>
      <text:p text:style-name="P15"/>
      <text:p text:style-name="P16">Al objeto de dar cumplimiento a los Indicadores de la Ley Canaria de<text:s/>Transparencia (Ley 12/2014, de 26 de diciembre) en su apartado 18. Derecho de acceso a la información pública concretamente en el subapartado “1201 Información estadística sobre las resoluciones de las solicitudes de derecho de acceso a la información pública”, desde el Patronato de la Fundación Canaria Ciudad de Gáldar, pone en conocimiento de la ciudadanía de Gáldar y del público en general, que no existe actividad en este apartado durante el año 2021, pudiendo utilizar la ciudadanía los medios legalmente<text:s/>establecidos para ejercer su derecho de acceso a la información pública.<text:s/></text:p>
      <text:p text:style-name="P17"/>
      <text:p text:style-name="P18"><text:span text:style-name="T19">Gáldar, documento firmado electrónicamente al margen</text:span></text:p>
      <text:p text:style-name="P20"><text:span text:style-name="T21">EL VICEPRESIDENTE DE LA FUNDACIÓN Y CONCEJAL DE CULTURA<text:s/></text:span>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Usuario de Windows</dc:creator>
    <meta:creation-date>2022-07-07T09:21:00Z</meta:creation-date>
    <dc:date>2022-07-07T09:2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82" meta:row-count="6" meta:non-whitespace-character-count="748"/>
  </office:meta>
</office:document-meta>
</file>